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Noto Sans Symbols" svg:font-family="'Noto Sans Symbols'"/>
    <style:font-face style:name="Times New Roman1" svg:font-family="'Times New Roman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9f9f9"/>
      <style:paragraph-properties fo:margin-left="-0.3937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background-color="#f9f9f9" fo:padding="0in" fo:border="none" fo:keep-with-next="auto"/>
    </style:style>
    <style:style style:name="P2" style:family="paragraph" style:parent-style-name="Standard" style:list-style-name="WWNum3">
      <style:paragraph-properties fo:margin-left="-0.3937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loext:graphic-properties draw:fill="solid" draw:fill-color="#f9f9f9"/>
      <style:paragraph-properties fo:margin-left="-0.3937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9f9f9" fo:padding="0in" fo:border="none" fo:keep-with-next="auto"/>
    </style:style>
    <style:style style:name="P4" style:family="paragraph" style:parent-style-name="Standard" style:list-style-name="WWNum2">
      <style:paragraph-properties fo:margin-left="-0.3937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2">
      <loext:graphic-properties draw:fill="solid" draw:fill-color="#ffffff"/>
      <style:paragraph-properties fo:margin-left="-0.3937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</style:style>
    <style:style style:name="P6" style:family="paragraph" style:parent-style-name="Standard" style:list-style-name="WWNum2">
      <style:paragraph-properties fo:margin-left="-0.3937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909in"/>
        </style:tab-stops>
      </style:paragraph-properties>
    </style:style>
    <style:style style:name="P7" style:family="paragraph" style:parent-style-name="Standard">
      <loext:graphic-properties draw:fill="solid" draw:fill-color="#f9f9f9"/>
      <style:paragraph-properties fo:margin-left="-0.3937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9f9f9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P8" style:family="paragraph" style:parent-style-name="Standard">
      <loext:graphic-properties draw:fill="solid" draw:fill-color="#ffffff"/>
      <style:paragraph-properties fo:margin-left="-0.3937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background-color="#ffffff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P9" style:family="paragraph" style:parent-style-name="Standard">
      <style:paragraph-properties fo:margin-left="-0.3937in" fo:margin-right="0in" fo:text-indent="0in" style:auto-text-indent="false"/>
    </style:style>
    <style:style style:name="P10" style:family="paragraph" style:parent-style-name="Standard">
      <style:paragraph-properties fo:margin-left="-0.3937in" fo:margin-right="0in" fo:margin-top="0.0693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-0.3937in" fo:margin-right="0in" fo:margin-top="0.0693in" fo:margin-bottom="0in" loext:contextual-spacing="false" fo:line-height="100%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12" style:family="paragraph" style:parent-style-name="Standard">
      <loext:graphic-properties draw:fill="solid" draw:fill-color="#ffffff"/>
      <style:paragraph-properties fo:margin-left="-0.3937in" fo:margin-right="0in" fo:margin-top="0.0693in" fo:margin-bottom="0in" loext:contextual-spacing="false" fo:line-height="100%" fo:text-align="justify" style:justify-single-word="false" fo:text-indent="0in" style:auto-text-indent="false" fo:background-color="#ffffff">
        <style:tab-stops>
          <style:tab-stop style:position="0in"/>
        </style:tab-stops>
      </style:paragraph-properties>
    </style:style>
    <style:style style:name="P13" style:family="paragraph" style:parent-style-name="Standard">
      <loext:graphic-properties draw:fill="solid" draw:fill-color="#ffffff"/>
      <style:paragraph-properties fo:margin-left="-0.3937in" fo:margin-right="0in" fo:margin-top="0.0693in" fo:margin-bottom="0in" loext:contextual-spacing="false" fo:line-height="100%" fo:text-align="justify" style:justify-single-word="false" fo:text-indent="0in" style:auto-text-indent="false" fo:background-color="#ffffff"/>
    </style:style>
    <style:style style:name="P14" style:family="paragraph" style:parent-style-name="Standard">
      <style:paragraph-properties fo:margin-left="-0.3937in" fo:margin-right="0in" fo:margin-top="0.0693in" fo:margin-bottom="0in" loext:contextual-spacing="false" fo:line-height="100%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color="#050505" style:font-name="Times New Roman" fo:font-size="14pt" style:font-name-asian="Times New Roman2" style:font-size-asian="14pt" style:font-name-complex="Times New Roman2" style:font-size-complex="14pt" fo:background-color="#ffffff"/>
    </style:style>
    <style:style style:name="P15" style:family="paragraph" style:parent-style-name="Standard">
      <style:paragraph-properties fo:margin-left="-0.3937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left="-0.3937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margin-left="-0.3937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style:font-name-asian="Times New Roman2" style:font-name-complex="Times New Roman2"/>
    </style:style>
    <style:style style:name="P18" style:family="paragraph" style:parent-style-name="Standard">
      <style:paragraph-properties fo:margin-left="-0.3937in" fo:margin-right="0in" fo:margin-top="0in" fo:margin-bottom="0in" loext:contextual-spacing="false" fo:line-height="100%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19" style:family="paragraph" style:parent-style-name="Standard" style:list-style-name="WWNum1">
      <style:paragraph-properties fo:margin-left="-0.3937in" fo:margin-right="0in" fo:margin-top="0.0693in" fo:margin-bottom="0in" loext:contextual-spacing="false" fo:line-height="10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1">
      <style:paragraph-properties fo:margin-left="-0.3937in" fo:margin-right="0in" fo:margin-top="0in" fo:margin-bottom="0.139in" loext:contextual-spacing="false" fo:line-height="10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in" fo:margin-right="0in" fo:margin-top="0.0693in" fo:margin-bottom="0in" loext:contextual-spacing="false" fo:line-height="100%" fo:text-align="justify" style:justify-single-word="false" fo:text-indent="0.4925in" style:auto-text-indent="false"/>
    </style:style>
    <style:style style:name="P23" style:family="paragraph" style:parent-style-name="Heading_20_1">
      <style:paragraph-properties fo:margin-left="-0.3937in" fo:margin-right="0in" fo:text-indent="0in" style:auto-text-indent="false"/>
    </style:style>
    <style:style style:name="P24" style:family="paragraph" style:parent-style-name="Heading_20_2">
      <style:paragraph-properties fo:margin-left="-0.3937in" fo:margin-right="0in" fo:text-indent="0in" style:auto-text-indent="false"/>
    </style:style>
    <style:style style:name="P25" style:family="paragraph" style:parent-style-name="Title">
      <style:paragraph-properties fo:margin-left="-0.3937in" fo:margin-right="0in" fo:line-height="100%" fo:text-align="center" style:justify-single-word="false" fo:text-indent="0in" style:auto-text-indent="false"/>
    </style:style>
    <style:style style:name="P26" style:family="paragraph" style:parent-style-name="Title" style:master-page-name="Standard">
      <style:paragraph-properties fo:margin-left="-0.3937in" fo:margin-right="0in" fo:line-height="100%" fo:text-align="center" style:justify-single-word="false" fo:text-indent="0in" style:auto-text-indent="false" style:page-number="1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variant="normal" fo:text-transform="none" fo:color="#4472c4" style:text-line-through-style="none" style:text-line-through-typ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fo:background-color="#ffffff"/>
    </style:style>
    <style:style style:name="T7" style:family="text">
      <style:text-properties fo:font-variant="normal" fo:text-transform="none" fo:color="#050505" style:text-line-through-style="none" style:text-line-through-typ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fo:background-color="#ffffff"/>
    </style:style>
    <style:style style:name="T8" style:family="text">
      <style:text-properties fo:font-variant="normal" fo:text-transform="none" fo:color="#050505" style:text-line-through-style="none" style:text-line-through-typ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T9" style:family="text">
      <style:text-properties fo:font-variant="normal" fo:text-transform="none" fo:color="#050505" style:text-line-through-style="none" style:text-line-through-typ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fo:background-color="#ffffff"/>
    </style:style>
    <style:style style:name="T10" style:family="text">
      <style:text-properties fo:font-variant="normal" fo:text-transform="none" fo:color="#3a3a3a" style:text-line-through-style="none" style:text-line-through-typ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fo:background-color="#ffffff"/>
    </style:style>
    <style:style style:name="T11" style:family="text">
      <style:text-properties fo:font-variant="normal" fo:text-transform="none" fo:color="#3a3a3a" style:text-line-through-style="none" style:text-line-through-typ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 fo:background-color="#ffffff"/>
    </style:style>
    <style:style style:name="T12" style:family="text">
      <style:text-properties fo:font-variant="normal" fo:text-transform="none" fo:color="#202122" style:text-line-through-style="none" style:text-line-through-type="none" style:text-position="0% 100%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/>
    </style:style>
    <style:style style:name="T13" style:family="text">
      <style:text-properties fo:font-variant="normal" fo:text-transform="none" fo:color="#202122" style:text-line-through-style="none" style:text-line-through-typ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T14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15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fo:background-color="#ffffff"/>
    </style:style>
    <style:style style:name="T16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7" style:family="text">
      <style:text-properties style:font-name="Times New Roman" fo:font-size="14pt" style:font-name-asian="Times New Roman2" style:font-size-asian="14pt" style:font-name-complex="Times New Roman2" style:font-size-complex="14pt" fo:background-color="#ffffff"/>
    </style:style>
    <style:style style:name="T18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9" style:family="text"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T20" style:family="text">
      <style:text-properties fo:color="#050505" style:font-name="Times New Roman" fo:font-size="14pt" style:font-name-asian="Times New Roman2" style:font-size-asian="14pt" style:font-name-complex="Times New Roman2" style:font-size-complex="14pt" fo:background-color="#ffffff"/>
    </style:style>
    <style:style style:name="T21" style:family="text">
      <style:text-properties fo:color="#050505" style:font-name="Times New Roman" fo:font-size="14pt" style:font-name-asian="Times New Roman2" style:font-size-asian="14pt" style:font-name-complex="Times New Roman2" style:font-size-complex="14pt"/>
    </style:style>
    <style:style style:name="T22" style:family="text">
      <style:text-properties fo:color="#333333" style:font-name="Times New Roman" fo:font-size="14pt" style:font-name-asian="Times New Roman2" style:font-size-asian="14pt" style:font-name-complex="Times New Roman2" style:font-size-complex="14pt" fo:background-color="#ffffff"/>
    </style:style>
    <style:style style:name="T23" style:family="text">
      <style:text-properties fo:color="#202124" style:font-name="Times New Roman" fo:font-size="14pt" style:font-name-asian="Times New Roman2" style:font-size-asian="14pt" style:font-name-complex="Times New Roman2" style:font-size-complex="14pt"/>
    </style:style>
    <style:style style:name="T24" style:family="text">
      <style:text-properties fo:color="#202124"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T25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26" style:family="text">
      <style:text-properties fo:color="#18191f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27" style:family="text">
      <style:text-properties fo:color="#18191f" style:font-name="Times New Roman" fo:font-size="14pt" style:font-name-asian="Times New Roman2" style:font-size-asian="14pt" style:font-name-complex="Times New Roman2" style:font-size-complex="14pt"/>
    </style:style>
    <style:style style:name="T28" style:family="text">
      <style:text-properties fo:color="#18191f" style:font-name="Times New Roman" fo:font-size="14pt" fo:background-color="#fbfbfb" loext:char-shading-value="0" style:font-name-asian="Times New Roman2" style:font-size-asian="14pt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ОНЛАЙН-ФОРУМ</text:span></text:p>
      <text:p text:style-name="P25"><text:span text:style-name="T1">«ЦИФРОВІ ТРАНСФОРМАЦІЇ В ОСВІТІ, БІЗНЕСІ, Іт ТА КУЛЬТУРІ»</text:span></text:p>
      <text:p text:style-name="P1"><text:span text:style-name="T2">(25 березня 2021 року, 18:00-21:00, м. Київ)</text:span></text:p>
      <text:p text:style-name="P9"/>
      <text:h text:style-name="P23" text:outline-level="1">загальна інформація та акутальність форуму</text:h>
      <text:p text:style-name="P10"><text:span text:style-name="T14">ФОРУМУ-ТЕРНІНГ «Цифрові трансформації в освіті, бізнесі, ІТ та культурі»</text:span><text:span text:style-name="T16"> відбувається </text:span><text:span text:style-name="T20">у напрямку підтримки європейської ініціативи </text:span><text:span text:style-name="T17">Digital Week. </text:span></text:p>
      <text:p text:style-name="P12"><text:span text:style-name="T22">Цифровізація <text:s/>всіх сфер суспільного життя є актуальним напрямом не лише через пандемію, а й загалом через глобальні тренди сьогодення.</text:span><text:span text:style-name="T23"> Цифрові технології змінюють життя людей. Цифрова трансформація є головним трендом на загальному ринку праці. Уміння використовувати цифрові технології на роботі поступово стає необхідним для більшості спеціалізацій та професій, тобто є наскрізним. <text:s/></text:span><text:span text:style-name="T25">Для того щоб вирішувати проблему цифрового розриву, розширювати впровадження інновацій, підвищувати рівень цифрової освіченості необхідно працювати з людьми та інформувати їх про суть нововведень. Процеси нинішніх трансформацій стосуються всіх нас, оскільки ми є споживачами цифрових послуг. Отже, ми всі потребуємо належного рівня інформування та захищеності.</text:span></text:p>
      <text:p text:style-name="P12"><text:span text:style-name="T15">Онлайн-тренінг </text:span><text:span text:style-name="T17">розрахований на людей, які працюють в освітньому середовищі, бізнес-структурах, зокрема ІТ-компаніях, у креативних та культурних бізнесах/стартапах, а також буде цікавий всім, хто має бажання постійно навчатися та вдосконалюватися. </text:span></text:p>
      <text:p text:style-name="P15"><text:span text:style-name="T16">Усі учасники Форуму отримують сертифікат про підвищення кваліфікації</text:span><text:span text:style-name="T17"> обсягом </text:span><text:span text:style-name="T15">6 </text:span><text:span text:style-name="T17">годин (</text:span><text:span text:style-name="T15">0,2 кредити </text:span><text:span text:style-name="T26">ЄКТС</text:span><text:span text:style-name="T27">)</text:span><text:span text:style-name="T16">, який відповідає всім вимогам законодавства, зокрема «</text:span><text:span text:style-name="T17">Порядку підвищення кваліфікації</text:span><text:span text:style-name="T16"> </text:span><text:span text:style-name="T17">педагогічних та науково-педагогічних працівників» від </text:span><text:span text:style-name="T28">21 серпня 2019 року №800, зі змінами, внесеними згідно з постановою Кабінету Міністрів України від 27 грудня 2019 року №1133).</text:span></text:p>
      <text:h text:style-name="P23" text:outline-level="1">мета форуму</text:h>
      <text:p text:style-name="P11"><text:span text:style-name="T15">Метою проведення Форуму є </text:span><text:span text:style-name="T17">підвищення загального рівня обізнаності представників освітнього середовища, бізнес-структур, громадян щодо основних цифрових трансформацій в усіх сферах суспільного життя, підвищення обізнаності про цифрові навички, набуття теоретичних знань та практичних навичок щодо особливостей використання цифрових компетентностей в освіті, бізнесі, ІТ та культури на організаційних рівнях, </text:span><text:span text:style-name="T20">розширення можливостей працевлаштування шляхом розвитку належних компетентностей для нових цифрових робочих місць. </text:span></text:p>
      <text:p text:style-name="P14"/>
      <text:h text:style-name="P23" text:outline-level="1">основні пиатння форуму:</text:h>
      <text:list xml:id="list3988365408" text:style-name="WWNum3">
        <text:list-item>
          <text:p text:style-name="P2"><text:span text:style-name="T3">загальні тренди цифрової трансформації в усіх сферах суспільного життя, зокрема освіті, бізнесі, ІТ та культурі; </text:span></text:p>
        </text:list-item>
        <text:list-item>
          <text:p text:style-name="P2"><text:span text:style-name="T3">роль і значення </text:span><text:span text:style-name="T4">цифрової грамотності, як базової складової розвитку інформаційного суспільства;</text:span></text:p>
        </text:list-item>
        <text:list-item>
          <text:p text:style-name="P2"><text:span text:style-name="T7">цифрові компетентності та основні цифрові ініціативи Європейського союзу та особливості їх впровадження в Україні; </text:span></text:p>
        </text:list-item>
        <text:list-item>
          <text:p text:style-name="P2"><text:span text:style-name="T4">чинники <text:s/>та перешкоди для впровадження цифрових ініціатив в Україні; </text:span></text:p>
        </text:list-item>
        <text:list-item>
          <text:p text:style-name="P2"><text:span text:style-name="T7">цифрова трансформація в освіті: сучасний тренд чи вимога сьогодення; </text:span></text:p>
        </text:list-item>
        <text:list-item>
          <text:p text:style-name="P2"><text:span text:style-name="T7">міжнародні проекти в сфері освіти, мобільність студентів; </text:span></text:p>
        </text:list-item>
        <text:list-item>
          <text:p text:style-name="P2"><text:span text:style-name="T7">особливості впровадження змішаного навчання; </text:span></text:p>
        </text:list-item>
        <text:list-item>
          <text:p text:style-name="P2"><text:span text:style-name="T7">цифровізація креативних індустрій, цифровізація музейної справи;</text:span></text:p>
        </text:list-item>
        <text:list-item>
          <text:p text:style-name="P2"><text:span text:style-name="T7">цифрова трансформація бізнесу: практичні кейси цифрої трансформації;</text:span></text:p>
        </text:list-item>
        <text:list-item>
          <text:p text:style-name="P2"><text:span text:style-name="T4">основні виклики, що виникають через поширення цифрової економіки в умовах пандемії COVID-19.</text:span></text:p>
        </text:list-item>
      </text:list>
      <text:h text:style-name="P23" text:outline-level="1">місце і час проведення</text:h>
      <text:p text:style-name="P13"><text:span text:style-name="T21">Місце проведення - платформа для відеозустрічей Zoom. Після Форуму надається сертифікат підвищення кваліфікації, доступ до відеозапису та презентацій спікерів.</text:span></text:p>
      <text:p text:style-name="P3"><text:soft-page-break/><text:span text:style-name="T8">Час проведення: </text:span><text:span text:style-name="T4">25 березня 2021 р.:18:00-21:00. </text:span></text:p>
      <text:p text:style-name="P7"/>
      <text:h text:style-name="P24" text:outline-level="2">Наші спікери:</text:h>
      <text:list xml:id="list2585187958" text:style-name="WWNum2">
        <text:list-item>
          <text:p text:style-name="P4"><text:bookmark text:name="_heading=h.gjdgxs"/><text:span text:style-name="T5">Мацик Юрій Йосипович - </text:span><text:span text:style-name="T4">директор директорату розвитку цифрової інфраструкту</text:span><text:span text:style-name="T5">ри </text:span><text:span text:style-name="T4">Міністерства цифрової трансформації України. </text:span></text:p>
        </text:list-item>
        <text:list-item>
          <text:p text:style-name="P5"><text:span text:style-name="T9">Тетяна Нанаєва - </text:span><text:span text:style-name="T7">Голова Експертно-консультативного комітету з цифрових технологій в освіті при Міністерстві освіти і науки України, е</text:span><text:span text:style-name="T10">ксперт з інформаційних технологій і освіти, громадський діяч</text:span><text:span text:style-name="T11">.</text:span><text:span text:style-name="T10"> </text:span></text:p>
        </text:list-item>
        <text:list-item>
          <text:p text:style-name="P4"><text:span text:style-name="T5">Євген Сакало</text:span><text:span text:style-name="T4"> - координатор університетської програми GlobalLogic в Україні, кандидат технічних наук, доцент, координатор програми подвійного магістерського диплому між Ліннеус університетом (Векше, Швеція) та кафедрою Інформатики ХНУРЕ. Учасник проекту TEMPUS “EANET” Міжнародна мережа випускників-підприємців.</text:span></text:p>
        </text:list-item>
        <text:list-item>
          <text:p text:style-name="P4"><text:span text:style-name="T5">Андрій Матвійчук – </text:span><text:span text:style-name="T4">український вчений у сфері цифрової економіки та економіко-математичного моделювання, доктор економічних наук, професор, професор кафедри математичного моделювання та статистики, генеральний директор Наукового парку КНЕУ ім. В. Гетьмана,</text:span><text:span text:style-name="T5"> </text:span><text:span text:style-name="T3"> директор Інституту моделювання та інформаційних технологій в економіці</text:span><text:span text:style-name="T6">.</text:span><text:span text:style-name="T3"> </text:span></text:p>
        </text:list-item>
        <text:list-item>
          <text:p text:style-name="P5"><text:span text:style-name="T6">Віктор Тиркало</text:span><text:span text:style-name="T3"> - <text:s/>Президент ВГО «Ліга розвитку науки», директор програм МВА, консультант з розвитку малого та середнього бізнесу, проектний менеджер, експерт з стратегічного розвитку ОТГ Програми U-LEAD з Європою, засновник Української школи Бізнесу "НАШЕ".</text:span></text:p>
        </text:list-item>
        <text:list-item>
          <text:p text:style-name="P5"><text:span text:style-name="T5">Владислав Піоро - </text:span><text:span text:style-name="T4">голова правління ГО «Український центр розвитку музейної справи»,</text:span><text:span text:style-name="T5"> </text:span><text:span text:style-name="T4">український громадський діяч у галузі музейної справи, головний редактор журналу </text:span><text:a xlink:type="simple" xlink:href="https://uk.m.wikipedia.org/w/index.php?title=%D0%9C%D1%83%D0%B7%D0%B5%D0%B9%D0%BD%D0%B8%D0%B9_%D0%BF%D1%80%D0%BE%D1%81%D1%82%D1%96%D1%80&amp;action=edit&amp;redlink=1" text:style-name="ListLabel_20_11" text:visited-style-name="ListLabel_20_11"><text:span text:style-name="T4">«Музейний простір»</text:span></text:a><text:span text:style-name="T4">, член Правління МБФ </text:span><text:a xlink:type="simple" xlink:href="https://uk.m.wikipedia.org/wiki/%D0%A3%D0%BA%D1%80%D0%B0%D1%97%D0%BD%D0%B0_3000" text:style-name="ListLabel_20_11" text:visited-style-name="ListLabel_20_11"><text:span text:style-name="T4">«Україна 3000»</text:span></text:a><text:span text:style-name="T4">, член Ради з питань розвитку Національного культурно-мистецького та музейного комплексу </text:span><text:a xlink:type="simple" xlink:href="https://uk.m.wikipedia.org/wiki/%D0%9C%D0%B8%D1%81%D1%82%D0%B5%D1%86%D1%8C%D0%BA%D0%B8%D0%B9_%D0%B0%D1%80%D1%81%D0%B5%D0%BD%D0%B0%D0%BB" text:style-name="ListLabel_20_11" text:visited-style-name="ListLabel_20_11"><text:span text:style-name="T4">«Мистецький арсенал»</text:span></text:a><text:span text:style-name="T4">/</text:span></text:p>
        </text:list-item>
        <text:list-item>
          <text:p text:style-name="P6"><text:span text:style-name="T5">Чайковська Олена</text:span><text:span text:style-name="T4"> - декан факультету дистанційного навчання КУНКІМ, Голова правління ГС СТЕМ-коаліція України, віцепрезидентка ВГО «Українська асоціація фахівців інформаційних технологій», менеджерка проекту Еразмус+ dComFra в КНУКіМ, голова Робочої групи Комітету з питань освіти Української Федерації Інформатики.</text:span></text:p>
        </text:list-item>
      </text:list>
      <text:p text:style-name="P8"/>
      <text:h text:style-name="P24" text:outline-level="2">модератори форуму:</text:h>
      <text:list xml:id="list271894144" text:style-name="WWNum1">
        <text:list-item>
          <text:p text:style-name="P19"><text:span text:style-name="T5">Олена Чайковська </text:span><text:span text:style-name="T4">- декан факультету дистанційного навчання КНУКіМ, Голова правління ГС «СТЕМ-коаліція України», віцепрезидент ВГО «Українська асоціація фахівців інформаційних технологій», менеджер проекту Еразмус+ dComFra в КНУКіМ, голова Робочої групи Комітету з питань освіти Української Федерації інформатики.</text:span></text:p>
        </text:list-item>
        <text:list-item>
          <text:p text:style-name="P20"><text:span text:style-name="T5">Олена Тимошенко </text:span><text:span text:style-name="T4">- професор КНУКІМ, д.е.н., фахівець у сфері економічної безпеки, організатор освітньої платформи «4PEOPLE».</text:span></text:p>
        </text:list-item>
      </text:list>
      <text:h text:style-name="P24" text:outline-level="2">Організатори та партнери форуму:</text:h>
      <text:p text:style-name="P15"><text:bookmark text:name="_heading=h.30j0zll"/><text:span text:style-name="T14">Проведення Форуму</text:span><text:span text:style-name="T16"> є спільною ініціативою освітньої платформи</text:span><text:span text:style-name="T14"> </text:span><text:span text:style-name="T16">«4PEOPLE», ВГО «Українська асоціація фахівців інформаційних технологій», кафедра комп’ютерних наук КНУКіМ. </text:span></text:p>
      <text:p text:style-name="P15"><text:span text:style-name="T24">Реєстрація обов’язкова за посиланням:</text:span><text:span text:style-name="T18"> </text:span><text:span text:style-name="T15">Реєстрація обов'язкова за посиланням: </text:span><text:span text:style-name="T17">https://forms.gle/4BD3MVkKVQ3YRs1U7</text:span></text:p>
      <text:p text:style-name="P15"/>
      <text:p text:style-name="P16"><text:bookmark text:name="_heading=h.1fob9te"/><text:span text:style-name="T19">Координатор Форуму: Тимошенко Олена - д.е.н., професор КНУКІМ, засновник освітньої платформи «4PEOPLE», 0672648317.</text:span></text:p>
      <text:p text:style-name="P17"/>
      <text:p text:style-name="P18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Noto Sans Symbols" svg:font-family="'Noto Sans Symbols'"/>
    <style:font-face style:name="Times New Roman1" svg:font-family="'Times New Roman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uk" fo:country="UA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uk" fo:country="UA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693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4472c4"/>
      <style:paragraph-properties fo:margin-top="0.1665in" fo:margin-bottom="0in" loext:contextual-spacing="false" fo:background-color="#4472c4" fo:padding="0in" fo:border="3pt solid #4472c4"/>
      <style:text-properties fo:text-transform="uppercase" fo:color="#ffffff" fo:font-size="14pt" fo:letter-spacing="0.0102in" style:font-size-asian="14pt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loext:graphic-properties draw:fill="solid" draw:fill-color="#d9e2f3"/>
      <style:paragraph-properties fo:margin-top="0.0693in" fo:margin-bottom="0in" loext:contextual-spacing="false" fo:background-color="#d9e2f3" fo:padding="0in" fo:border="3pt solid #d9e2f3"/>
      <style:text-properties fo:text-transform="uppercase" fo:font-size="14pt" fo:letter-spacing="0.0102in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083in" fo:margin-bottom="0in" loext:contextual-spacing="false" fo:padding-left="0in" fo:padding-right="0in" fo:padding-top="0.028in" fo:padding-bottom="0in" fo:border-left="none" fo:border-right="none" fo:border-top="0.74pt solid #4472c4" fo:border-bottom="none"/>
      <style:text-properties fo:text-transform="uppercase" fo:color="#1f3763" fo:letter-spacing="0.0102in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padding-left="0in" fo:padding-right="0in" fo:padding-top="0.028in" fo:padding-bottom="0in" fo:border-left="none" fo:border-right="none" fo:border-top="0.74pt dotted #4472c4" fo:border-bottom="none"/>
      <style:text-properties fo:text-transform="uppercase" fo:color="#2f5496" fo:letter-spacing="0.0071in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padding-left="0in" fo:padding-right="0in" fo:padding-top="0in" fo:padding-bottom="0.0138in" fo:border-left="none" fo:border-right="none" fo:border-top="none" fo:border-bottom="0.74pt solid #4472c4"/>
      <style:text-properties fo:text-transform="uppercase" fo:color="#2f5496" fo:letter-spacing="0.0071in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padding-left="0in" fo:padding-right="0in" fo:padding-top="0in" fo:padding-bottom="0.0138in" fo:border-left="none" fo:border-right="none" fo:border-top="none" fo:border-bottom="0.74pt dotted #4472c4"/>
      <style:text-properties fo:text-transform="uppercase" fo:color="#2f5496" fo:letter-spacing="0.0071in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false"/>
      <style:text-properties fo:text-transform="uppercase" fo:color="#4472c4" style:font-name="Calibri Light" fo:font-family="'Calibri Light'" style:font-family-generic="roman" style:font-pitch="variable" fo:font-size="26pt" fo:letter-spacing="0.0071in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39in" fo:margin-bottom="0in" loext:contextual-spacing="false"/>
      <style:text-properties fo:text-transform="uppercase" fo:color="#2f5496" fo:letter-spacing="0.0071in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39in" fo:margin-bottom="0in" loext:contextual-spacing="false"/>
      <style:text-properties fo:text-transform="uppercase" fo:font-size="9pt" fo:letter-spacing="0.0071in" style:font-size-asian="9pt" style:font-size-complex="9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139in" fo:margin-bottom="0in" loext:contextual-spacing="false"/>
      <style:text-properties fo:text-transform="uppercase" fo:font-size="9pt" fo:letter-spacing="0.0071in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693in" fo:margin-bottom="0.139in" loext:contextual-spacing="true" fo:text-indent="0in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.0693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ourier New2" style:font-family-complex="'Courier New'" style:font-family-generic-complex="system" style:font-pitch-complex="variable"/>
    </style:style>
    <style:style style:name="caption" style:family="paragraph" style:parent-style-name="Standard" style:default-outline-level="">
      <style:text-properties fo:color="#2f5496" fo:font-size="8pt" fo:font-weight="bold" style:font-size-asian="8pt" style:font-weight-asian="bold" style:font-size-complex="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3472in" loext:contextual-spacing="false" fo:line-height="100%"/>
      <style:text-properties fo:font-variant="small-caps" fo:color="#595959" fo:font-size="10.5pt" style:font-size-asian="10.5pt" style:font-size-complex="10.5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font-size="12pt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0.75in" fo:margin-right="0.75in" fo:margin-top="0.1665in" fo:margin-bottom="0.1665in" loext:contextual-spacing="false" fo:line-height="100%" fo:text-align="center" style:justify-single-word="false" fo:text-indent="0in" style:auto-text-indent="false"/>
      <style:text-properties fo:color="#4472c4" fo:font-size="12pt" style:font-size-asian="12pt" style:font-size-complex="12pt"/>
    </style:style>
    <style:style style:name="TOC_20_Heading" style:display-name="TOC Heading" style:family="paragraph" style:parent-style-name="Heading_20_1" style:default-outline-level=""/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>
      <style:text-properties fo:text-transform="uppercase" fo:color="#1f3763" fo:letter-spacing="0.0035in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fo:text-transform="uppercase" fo:color="#ffffff" fo:font-size="14pt" fo:letter-spacing="0.0102in" fo:background-color="#4472c4" style:font-size-asian="14pt" style:font-size-complex="11pt"/>
    </style:style>
    <style:style style:name="Заголовок_20_2_20_Знак" style:display-name="Заголовок 2 Знак" style:family="text" style:parent-style-name="Default_20_Paragraph_20_Font">
      <style:text-properties fo:text-transform="uppercase" fo:font-size="14pt" fo:letter-spacing="0.0102in" fo:background-color="#d9e2f3" style:font-size-asian="14pt"/>
    </style:style>
    <style:style style:name="Заголовок_20_3_20_Знак" style:display-name="Заголовок 3 Знак" style:family="text" style:parent-style-name="Default_20_Paragraph_20_Font">
      <style:text-properties fo:text-transform="uppercase" fo:color="#1f3763" fo:letter-spacing="0.0102in"/>
    </style:style>
    <style:style style:name="Заголовок_20_4_20_Знак" style:display-name="Заголовок 4 Знак" style:family="text" style:parent-style-name="Default_20_Paragraph_20_Font">
      <style:text-properties fo:text-transform="uppercase" fo:color="#2f5496" fo:letter-spacing="0.0071in"/>
    </style:style>
    <style:style style:name="Заголовок_20_5_20_Знак" style:display-name="Заголовок 5 Знак" style:family="text" style:parent-style-name="Default_20_Paragraph_20_Font">
      <style:text-properties fo:text-transform="uppercase" fo:color="#2f5496" fo:letter-spacing="0.0071in"/>
    </style:style>
    <style:style style:name="Заголовок_20_6_20_Знак" style:display-name="Заголовок 6 Знак" style:family="text" style:parent-style-name="Default_20_Paragraph_20_Font">
      <style:text-properties fo:text-transform="uppercase" fo:color="#2f5496" fo:letter-spacing="0.0071in"/>
    </style:style>
    <style:style style:name="Заголовок_20_7_20_Знак" style:display-name="Заголовок 7 Знак" style:family="text" style:parent-style-name="Default_20_Paragraph_20_Font">
      <style:text-properties fo:text-transform="uppercase" fo:color="#2f5496" fo:letter-spacing="0.0071in"/>
    </style:style>
    <style:style style:name="Заголовок_20_8_20_Знак" style:display-name="Заголовок 8 Знак" style:family="text" style:parent-style-name="Default_20_Paragraph_20_Font">
      <style:text-properties fo:text-transform="uppercase" fo:font-size="9pt" fo:letter-spacing="0.0071in" style:font-size-asian="9pt" style:font-size-complex="9pt"/>
    </style:style>
    <style:style style:name="Заголовок_20_9_20_Знак" style:display-name="Заголовок 9 Знак" style:family="text" style:parent-style-name="Default_20_Paragraph_20_Font">
      <style:text-properties fo:text-transform="uppercase" fo:font-size="9pt" fo:letter-spacing="0.0071in" fo:font-style="italic" style:font-size-asian="9pt" style:font-style-asian="italic" style:font-size-complex="9pt" style:font-style-complex="italic"/>
    </style:style>
    <style:style style:name="Заголовок_20_Знак" style:display-name="Заголовок Знак" style:family="text" style:parent-style-name="Default_20_Paragraph_20_Font">
      <style:text-properties fo:text-transform="uppercase" fo:color="#4472c4" style:font-name="Calibri Light" fo:font-family="'Calibri Light'" style:font-family-generic="roman" style:font-pitch="variable" fo:font-size="26pt" fo:letter-spacing="0.0071in" style:font-name-asian="F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text-transform="uppercase" fo:color="#595959" fo:font-size="10.5pt" fo:letter-spacing="0.0071in" style:font-size-asian="10.5pt" style:font-size-complex="10.5pt"/>
    </style:style>
    <style:style style:name="Strong" style:family="text">
      <style:text-properties fo:font-weight="bold" style:font-weight-asian="bold" style:font-weight-complex="bold"/>
    </style:style>
    <style:style style:name="Цитата_20_2_20_Знак" style:display-name="Цитата 2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472c4" fo:font-size="12pt" style:font-size-asian="12pt" style:font-size-complex="12pt"/>
    </style:style>
    <style:style style:name="Subtle_20_Emphasis" style:display-name="Subtle Emphasis" style:family="text">
      <style:text-properties fo:color="#1f3763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1f3763" fo:letter-spacing="0.0071in" fo:font-weight="bold" style:font-weight-asian="bold" style:font-weight-complex="bold"/>
    </style:style>
    <style:style style:name="Subtle_20_Reference" style:display-name="Subtle Reference" style:family="text">
      <style:text-properties fo:color="#4472c4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472c4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y2iqfc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Noto Sans Symbol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Noto Sans Symbol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7:48:00</meta:creation-date>
    <meta:initial-creator>Elena</meta:initial-creator>
    <meta:document-statistic meta:table-count="0" meta:image-count="0" meta:object-count="0" meta:page-count="2" meta:paragraph-count="39" meta:word-count="734" meta:character-count="6010" meta:non-whitespace-character-count="5314"/>
    <meta:generator>LibreOfficeDev/6.0.5.2$Linux_X86_64 LibreOffice_project/</meta:generator>
    <meta:user-defined meta:name="GrammarlyDocumentId">197b3ae6d262712dd7326de858982aa2c52db0f0a55632889b049642c34a450f</meta:user-defined>
  </office:meta>
</office:document-meta>
</file>